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D00000011E2C2D4603EBA38983.png" manifest:media-type="image/png"/>
  <manifest:file-entry manifest:full-path="Pictures/10000201000007D00000011E0F3A1D3F601A71C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3285in" fo:margin-left="0.1014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5833in"/>
    </style:style>
    <style:style style:name="Table1.B" style:family="table-column">
      <style:table-column-properties style:column-width="0.859in"/>
    </style:style>
    <style:style style:name="Table1.C" style:family="table-column">
      <style:table-column-properties style:column-width="0.8861in"/>
    </style:style>
    <style:style style:name="Table1.1" style:family="table-row">
      <style:table-row-properties style:min-row-height="0.207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891in" fo:margin-left="0.0986in" fo:margin-top="0in" fo:margin-bottom="0in" table:align="left" style:writing-mode="lr-tb"/>
    </style:style>
    <style:style style:name="Table2.A" style:family="table-column">
      <style:table-column-properties style:column-width="0.8514in"/>
    </style:style>
    <style:style style:name="Table2.B" style:family="table-column">
      <style:table-column-properties style:column-width="1.0181in"/>
    </style:style>
    <style:style style:name="Table2.C" style:family="table-column">
      <style:table-column-properties style:column-width="0.9847in"/>
    </style:style>
    <style:style style:name="Table2.D" style:family="table-column">
      <style:table-column-properties style:column-width="4.03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style="italic" style:font-name-asian="Arial1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0839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8043in"/>
        </style:tab-stops>
      </style:paragraph-properties>
    </style:style>
    <style:style style:name="P5" style:family="paragraph" style:parent-style-name="Standard">
      <style:paragraph-properties fo:margin-left="0.083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846in" fo:margin-right="0in" fo:margin-top="0.0126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4.0043in"/>
        </style:tab-stops>
      </style:paragraph-properties>
    </style:style>
    <style:style style:name="P7" style:family="paragraph" style:parent-style-name="Standard">
      <style:paragraph-properties fo:margin-left="0.0862in" fo:margin-right="0in" fo:margin-top="0.0154in" fo:margin-bottom="0in" loext:contextual-spacing="false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846in" fo:margin-right="0.0898in" fo:margin-top="0.0102in" fo:margin-bottom="0in" loext:contextual-spacing="false" fo:line-height="150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819in" fo:margin-right="0in" fo:line-height="15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0799in" fo:margin-right="0in" fo:margin-top="0.011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819in" fo:margin-right="2.8335in" fo:margin-top="0.0083in" fo:margin-bottom="0in" loext:contextual-spacing="false" fo:line-height="150%" fo:text-align="justify" style:justify-single-word="false" fo:keep-together="auto" fo:orphans="0" fo:widows="0" fo:text-indent="-0.0035in" style:auto-text-indent="false" fo:break-before="auto" fo:break-after="auto" fo:padding="0in" fo:border="none" fo:keep-with-next="auto">
        <style:tab-stops>
          <style:tab-stop style:position="4.3307in"/>
        </style:tab-stops>
      </style:paragraph-properties>
    </style:style>
    <style:style style:name="P12" style:family="paragraph" style:parent-style-name="Standard">
      <style:paragraph-properties fo:margin-top="0.0047in" fo:margin-bottom="0in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.0945in" fo:margin-right="0in" fo:line-height="150%" fo:text-align="justify" style:justify-single-word="false" fo:text-indent="0in" style:auto-text-indent="false">
        <style:tab-stops>
          <style:tab-stop style:position="1.8453in"/>
          <style:tab-stop style:position="4.8882in"/>
          <style:tab-stop style:position="6.2543in"/>
        </style:tab-stops>
      </style:paragraph-properties>
    </style:style>
    <style:style style:name="P14" style:family="paragraph" style:parent-style-name="Standard">
      <style:paragraph-properties fo:margin-left="0.0909in" fo:margin-right="3.5728in" fo:margin-top="0.0118in" fo:margin-bottom="0in" loext:contextual-spacing="false" fo:line-height="150%" fo:text-align="justify" style:justify-single-word="false" fo:text-indent="-0.0008in" style:auto-text-indent="false">
        <style:tab-stops>
          <style:tab-stop style:position="1.8236in"/>
          <style:tab-stop style:position="1.8736in"/>
          <style:tab-stop style:position="2.0866in"/>
          <style:tab-stop style:position="2.1366in"/>
          <style:tab-stop style:position="2.7602in"/>
          <style:tab-stop style:position="2.8102in"/>
          <style:tab-stop style:position="3.1437in"/>
          <style:tab-stop style:position="3.1937in"/>
        </style:tab-stops>
      </style:paragraph-properties>
    </style:style>
    <style:style style:name="P15" style:family="paragraph" style:parent-style-name="Standard">
      <style:paragraph-properties fo:margin-left="0.0902in" fo:margin-right="0.4201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5516in"/>
          <style:tab-stop style:position="3.7209in"/>
          <style:tab-stop style:position="5.378in"/>
          <style:tab-stop style:position="6.7472in"/>
        </style:tab-stops>
      </style:paragraph-properties>
    </style:style>
    <style:style style:name="P16" style:family="paragraph" style:parent-style-name="Standard">
      <style:paragraph-properties fo:margin-left="0.0902in" fo:margin-right="0in" fo:margin-top="0.0055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2937in"/>
        </style:tab-stops>
      </style:paragraph-properties>
    </style:style>
    <style:style style:name="P17" style:family="paragraph" style:parent-style-name="Standard">
      <style:paragraph-properties fo:margin-left="0.0811in" fo:margin-right="0.1075in" fo:margin-top="0.1854in" fo:margin-bottom="0in" loext:contextual-spacing="false" fo:line-height="87%" fo:text-align="justify" style:justify-single-word="false" fo:text-indent="0.0063in" style:auto-text-indent="false"/>
    </style:style>
    <style:style style:name="P18" style:family="paragraph" style:parent-style-name="Standard">
      <style:paragraph-properties fo:margin-left="0.0827in" fo:margin-right="0.1063in" fo:margin-top="0.1854in" fo:margin-bottom="0in" loext:contextual-spacing="false" fo:line-height="150%" fo:text-align="justify" style:justify-single-word="false" fo:text-indent="0.0071in" style:auto-text-indent="false"/>
    </style:style>
    <style:style style:name="P19" style:family="paragraph" style:parent-style-name="Standard">
      <style:paragraph-properties fo:margin-left="0.1327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8429in"/>
          <style:tab-stop style:position="4.0264in"/>
          <style:tab-stop style:position="5.072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22" style:family="paragraph" style:parent-style-name="Standard">
      <style:paragraph-properties fo:margin-left="0in" fo:margin-right="0in" fo:margin-top="0.0071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04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4" style:family="paragraph" style:parent-style-name="Standard">
      <style:paragraph-properties fo:margin-left="0.0756in" fo:margin-right="0.0902in" fo:line-height="101%" fo:text-align="justify" style:justify-single-word="false" fo:text-indent="0.0189in" style:auto-text-indent="false"/>
      <style:text-properties style:font-name="Arial" fo:font-style="italic" style:font-name-asian="Arial1" style:font-style-asian="italic" style:font-name-complex="Arial1"/>
    </style:style>
    <style:style style:name="P25" style:family="paragraph" style:parent-style-name="Standard">
      <style:paragraph-properties fo:margin-left="0.0756in" fo:margin-right="0.0902in" fo:line-height="101%" fo:text-align="justify" style:justify-single-word="false" fo:text-indent="0.0189in" style:auto-text-indent="false"/>
      <style:text-properties style:font-name="Arial" fo:font-style="italic" fo:font-weight="bold" style:font-name-asian="Arial1" style:font-style-asian="italic" style:font-weight-asian="bold" style:font-name-complex="Arial1"/>
    </style:style>
    <style:style style:name="P26" style:family="paragraph" style:parent-style-name="Standard">
      <style:paragraph-properties fo:margin-left="0.0756in" fo:margin-right="0.0902in" fo:line-height="101%" fo:text-align="justify" style:justify-single-word="false" fo:text-indent="0.0189in" style:auto-text-indent="false"/>
      <style:text-properties style:font-name="Arial" style:font-name-asian="Arial1" style:font-name-complex="Arial1"/>
    </style:style>
    <style:style style:name="P27" style:family="paragraph" style:parent-style-name="Standard">
      <style:paragraph-properties fo:margin-left="0.1264in" fo:margin-right="0.1362in" fo:margin-top="0.0701in" fo:margin-bottom="0in" loext:contextual-spacing="false" fo:line-height="101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8" style:family="paragraph" style:parent-style-name="Standard" style:list-style-name="WWNum1">
      <style:paragraph-properties fo:margin-left="0.3862in" fo:margin-right="0in" fo:margin-top="0.1453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73in" fo:margin-right="0.0882in" fo:margin-top="0in" fo:margin-bottom="0in" loext:contextual-spacing="false" fo:line-height="116%" fo:text-align="justify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0465in" fo:margin-top="0in" fo:margin-bottom="0in" loext:contextual-spacing="false" fo:line-height="116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2598in"/>
        </style:tab-stops>
      </style:paragraph-properties>
    </style:style>
    <style:style style:name="P31" style:family="paragraph" style:parent-style-name="Standard">
      <style:paragraph-properties fo:margin-left="0.0992in" fo:margin-right="0in" fo:margin-top="0in" fo:margin-bottom="0in" loext:contextual-spacing="false" fo:line-height="116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3992in"/>
        </style:tab-stops>
      </style:paragraph-properties>
    </style:style>
    <style:style style:name="P32" style:family="paragraph" style:parent-style-name="Standard">
      <style:paragraph-properties fo:margin-left="0.0173in" fo:margin-right="0.0854in" fo:margin-top="0.0008in" fo:margin-bottom="0in" loext:contextual-spacing="false" fo:line-height="116%" fo:text-align="justify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118in" fo:margin-right="0in" fo:margin-top="0.0008in" fo:margin-bottom="0in" loext:contextual-spacing="false" fo:line-height="116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2752in"/>
        </style:tab-stops>
      </style:paragraph-properties>
    </style:style>
    <style:style style:name="P34" style:family="paragraph" style:parent-style-name="Standard">
      <style:paragraph-properties fo:margin-left="0.1492in" fo:margin-right="0in" fo:margin-top="0.0008in" fo:margin-bottom="0in" loext:contextual-spacing="false" fo:line-height="116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4492in"/>
        </style:tab-stops>
      </style:paragraph-properties>
    </style:style>
    <style:style style:name="P35" style:family="paragraph" style:parent-style-name="Standard" style:list-style-name="WWNum1">
      <style:paragraph-properties fo:margin-left="0.3862in" fo:margin-right="0.0902in" fo:margin-top="0in" fo:margin-bottom="0in" loext:contextual-spacing="false" fo:line-height="101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752in" fo:margin-right="0.0902in" fo:line-height="150%" fo:text-align="justify" style:justify-single-word="false" fo:text-indent="0.0193in" style:auto-text-indent="false"/>
    </style:style>
    <style:style style:name="P37" style:family="paragraph" style:parent-style-name="Standard">
      <style:paragraph-properties fo:margin-left="0in" fo:margin-right="0.0902in" fo:line-height="101%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38" style:family="paragraph" style:parent-style-name="Standard">
      <style:paragraph-properties fo:margin-left="0in" fo:margin-right="0.0902in" fo:line-height="150%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39" style:family="paragraph" style:parent-style-name="Standard">
      <style:paragraph-properties fo:margin-left="0in" fo:margin-right="0.0902in" fo:line-height="150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0.0902in" fo:line-height="101%" fo:text-align="justify" style:justify-single-word="false" fo:text-indent="0in" style:auto-text-indent="false"/>
    </style:style>
    <style:style style:name="P41" style:family="paragraph" style:parent-style-name="Standard">
      <style:paragraph-properties fo:text-align="center" style:justify-single-word="false" fo:padding="0in" fo:border="none"/>
    </style:style>
    <style:style style:name="P42" style:family="paragraph" style:parent-style-name="Heading_20_1">
      <style:paragraph-properties fo:margin-left="0.0791in" fo:margin-right="0in" fo:text-align="justify" style:justify-single-word="false" fo:text-indent="0.0791in" style:auto-text-indent="false"/>
    </style:style>
    <style:style style:name="P43" style:family="paragraph" style:parent-style-name="Heading_20_1">
      <style:paragraph-properties fo:margin-left="0.0882in" fo:margin-right="0in" fo:text-align="justify" style:justify-single-word="false" fo:text-indent="0in" style:auto-text-indent="false"/>
    </style:style>
    <style:style style:name="P44" style:family="paragraph" style:parent-style-name="Heading_20_2">
      <style:paragraph-properties fo:text-align="justify" style:justify-single-word="false"/>
    </style:style>
    <style:style style:name="P45" style:family="paragraph" style:parent-style-name="Title" style:master-page-name="Standard">
      <style:paragraph-properties fo:margin-left="0.1957in" fo:margin-right="0in" fo:text-align="justify" style:justify-single-word="false" fo:text-indent="0.1957in" style:auto-text-indent="false" style:page-number="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Arial MT" fo:font-size="12pt" style:font-name-asian="Arial MT1" style:font-size-asian="12pt" style:font-name-complex="Arial MT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1.107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TERMO DE RESERVA E DE RESPONSABILIDADE DO SALÃO E/OU CHURRASQUEIRA</text:span></text:p>
      <text:p text:style-name="P4"><draw:custom-shape text:anchor-type="paragraph" draw:z-index="3" draw:name="Image1" draw:style-name="gr3" draw:text-style-name="P47" svg:width="0.0012in" svg:height="0.0142in" svg:x="-0.5972in" svg:y="0in"><text:p/><draw:enhanced-geometry draw:mirror-horizontal="false" draw:mirror-vertical="false" svg:viewBox="0 0 21600 21600" draw:type="mso-spt32" draw:enhanced-path="M 0 0 L 21600 21600 N"/></draw:custom-shape><text:span text:style-name="T5">Eu,</text:span><text:span text:style-name="T2"><text:tab/></text:span><text:span text:style-name="T5">,</text:span></text:p>
      <text:p text:style-name="P6"><text:span text:style-name="T5">Matrícula n°</text:span><text:span text:style-name="T2"><text:tab/></text:span><text:span text:style-name="T5">, declaro que recebi e tomei ciência das</text:span></text:p>
      <text:p text:style-name="P7"><text:span text:style-name="T3">NORMAS DE UTILIZAÇÃO DO SALÃO E/OU CHURRASQUEIRA DO SINTUFSC.</text:span></text:p>
      <text:p text:style-name="P8"><text:span text:style-name="T5">Declaro ainda, que assumo total responsabilidade quanto </text:span><text:span text:style-name="T3">aos</text:span><text:span text:style-name="T5"> prejuízos materiais ou morais advindos da utilização dos espaços por mim e pelas demais pessoas que comparecerem no dia solicitado, autorizando a descontar eventual dano em conta corrente juntamente com os demais gastos realizados junto ao sindicato.</text:span></text:p>
      <text:h text:style-name="P42" text:outline-level="1"><text:span text:style-name="T1">DADOS PARA CONTATO</text:span></text:h>
      <text:p text:style-name="P9"><draw:custom-shape text:anchor-type="paragraph" draw:z-index="2" draw:name="Image2" draw:style-name="gr2" draw:text-style-name="P47" svg:width="0.0012in" svg:height="0.0142in" svg:x="-0.5972in" svg:y="0in"><text:p/><draw:enhanced-geometry draw:mirror-horizontal="false" draw:mirror-vertical="false" svg:viewBox="0 0 21600 21600" draw:type="mso-spt32" draw:enhanced-path="M 0 0 L 21600 21600 N"/></draw:custom-shape><text:span text:style-name="T3">Setor:</text:span></text:p>
      <text:p text:style-name="P10"><draw:custom-shape text:anchor-type="paragraph" draw:z-index="1" draw:name="Image3" draw:style-name="gr2" draw:text-style-name="P47" svg:width="0.0012in" svg:height="0.0142in" svg:x="-0.5972in" svg:y="0in"><text:p/><draw:enhanced-geometry draw:mirror-horizontal="false" draw:mirror-vertical="false" svg:viewBox="0 0 21600 21600" draw:type="mso-spt32" draw:enhanced-path="M 0 0 L 21600 21600 N"/></draw:custom-shape><text:span text:style-name="T5">Ramais:</text:span></text:p>
      <text:p text:style-name="P11"><text:span text:style-name="T5">Telefone Residencial:</text:span><text:span text:style-name="T2"><text:tab/></text:span></text:p>
      <text:p text:style-name="P11"><text:span text:style-name="T5">Telefone Celular:</text:span><text:span text:style-name="T7"><text:tab/></text:span></text:p>
      <text:p text:style-name="P5"><text:span text:style-name="T6">SOLICITAÇÃO DE AGENDAMENTO</text:span></text:p>
      <text:p text:style-name="P12"/>
      <text:p text:style-name="P13"><text:span text:style-name="T3">Data de uso:</text:span><text:span text:style-name="T2"><text:tab/></text:span><text:span text:style-name="T3">de</text:span><text:span text:style-name="T2"><text:tab/></text:span><text:span text:style-name="T3">de 20</text:span><text:span text:style-name="T2"><text:tab/></text:span></text:p>
      <text:p text:style-name="P14"><text:span text:style-name="T3">SALÃO de FESTAS <text:s text:c="2"/>( <text:s text:c="2"/>) Sim <text:s text:c="2"/>Não ( <text:s text:c="2"/>)</text:span></text:p>
      <text:p text:style-name="P14"><text:span text:style-name="T3">CHURRASQUEIRA ( <text:s text:c="2"/>)Sim<text:tab/><text:tab/>Não <text:s/>( <text:s text:c="2"/>)</text:span></text:p>
      <text:p text:style-name="P15"><text:span text:style-name="T5">Data do agendamento:</text:span><text:span text:style-name="T7"><text:tab/></text:span><text:span text:style-name="T5">de</text:span><text:span text:style-name="T7"><text:tab/><text:tab/></text:span><text:span text:style-name="T5">de </text:span><text:span text:style-name="T7"><text:tab/></text:span><text:span text:style-name="T5"> Hora:</text:span><text:span text:style-name="T7"><text:tab/><text:tab/></text:span></text:p>
      <text:p text:style-name="P16"><text:span text:style-name="T5">Reserva agendada por:_________________________</text:span></text:p>
      <text:h text:style-name="P43" text:outline-level="1"><text:span text:style-name="T1">ALTERAÇÃO e/ou CANCELAMENTO</text:span></text:h>
      <text:p text:style-name="P17"><text:span text:style-name="T4">Favor </text:span><text:span text:style-name="T3">anotar o </text:span><text:span text:style-name="T4">tipo de alteração, data, hora e o nome do funcionário do Sintufsc responsável pela alteração e/ou cancelamento.</text:span></text:p>
      <text:p text:style-name="P18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19"><text:span text:style-name="T5">Florianópolis,</text:span><text:span text:style-name="T7"><text:tab/></text:span><text:span text:style-name="T5">de </text:span><text:span text:style-name="T7"><text:tab/></text:span><text:span text:style-name="T5">de <text:s/>20________</text:span></text:p>
      <text:p text:style-name="P20"/>
      <text:p text:style-name="P22"><draw:custom-shape text:anchor-type="paragraph" draw:z-index="0" draw:name="Image4" draw:style-name="gr1" draw:text-style-name="P46" svg:width="0.0016in" svg:height="0.0142in" svg:x="3.278in" svg:y="0.139in"><text:p/><draw:enhanced-geometry draw:mirror-horizontal="false" draw:mirror-vertical="false" drawooo:sub-view-size="3529965 1270" draw:text-areas="0 0 ?f0 ?f1" svg:viewBox="0 0 0 0" draw:type="ooxml-non-primitive" draw:enhanced-path="M 0 0 L 3529965 0 N"><draw:equation draw:name="f0" draw:formula="logwidth"/><draw:equation draw:name="f1" draw:formula="logheight"/></draw:enhanced-geometry></draw:custom-shape><text:span text:style-name="T5"><text:tab/><text:tab/><text:tab/><text:tab/><text:tab/><text:tab/><text:tab/><text:tab/><text:tab/><text:tab/>Assinatura</text:span></text:p>
      <text:p text:style-name="P24"/>
      <text:h text:style-name="P44" text:outline-level="2"><text:soft-page-break/><text:span text:style-name="T8">Importante:</text:span></text:h>
      <text:p text:style-name="P1"/>
      <text:p text:style-name="P1"/>
      <text:p text:style-name="P3"><text:bookmark text:name="_heading=h.gjdgxs"/><text:span text:style-name="T3">A reserva poderá ser feita via telefone ou presencialmente na sede do SINTUFSC. A confirmação da reserva será feita mediante apresentação deste termo assinado presencialmente ou assinado digitalmente com assinatura digital certificada (SOUGOV ou Assina UFSC) em até cinco dias úteis, enviado para o e-mail atendimento.sintufsc@gmail.com Caso este termo não seja enviado ou entregue, devidamente preenchido dentro do prazo, a data escolhida será liberada para novo agendamento.</text:span></text:p>
      <text:p text:style-name="P1"/>
      <text:h text:style-name="P44" text:outline-level="2"><text:span text:style-name="T8">LISTA DE VERIFICAÇÃO DO USO DAS INSTALAÇÕES</text:span></text:h>
      <text:p text:style-name="P23"/>
      <text:p text:style-name="P27"><text:span text:style-name="T5">Os itens a seguir deverão ser preenchidos quando da verificação do espaço quando do início e do término do uso do espaço reservado. Caso se deseje fazer uma observação maior favor utilizar o espaço final.</text:span></text:p>
      <text:list xml:id="list3316367383" text:style-name="WWNum1">
        <text:list-item>
          <text:p text:style-name="P28"><text:span text:style-name="T6">Espaço Agendado</text:span></text:p>
        </text:list-item>
      </text:list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<text:span text:style-name="T5">SALÃO de FESTAS</text:span></text:p>
          </table:table-cell>
          <table:table-cell table:style-name="Table1.A1" office:value-type="string">
            <text:p text:style-name="P30"><text:span text:style-name="T5">(<text:tab/>)Sim</text:span></text:p>
          </table:table-cell>
          <table:table-cell table:style-name="Table1.A1" office:value-type="string">
            <text:p text:style-name="P31"><text:span text:style-name="T5">(<text:tab/>) Não</text:span></text:p>
          </table:table-cell>
        </table:table-row>
        <table:table-row table:style-name="Table1.1">
          <table:table-cell table:style-name="Table1.A1" office:value-type="string">
            <text:p text:style-name="P32"><text:span text:style-name="T5">CHURRASQUEIRA</text:span></text:p>
          </table:table-cell>
          <table:table-cell table:style-name="Table1.A1" office:value-type="string">
            <text:p text:style-name="P33"><text:span text:style-name="T5">(<text:tab/>)Sim</text:span></text:p>
          </table:table-cell>
          <table:table-cell table:style-name="Table1.A1" office:value-type="string">
            <text:p text:style-name="P34"><text:span text:style-name="T5">(<text:tab/>)Não</text:span></text:p>
          </table:table-cell>
        </table:table-row>
      </table:table>
      <text:p text:style-name="P24"/>
      <text:p text:style-name="P24"/>
      <text:list xml:id="list104805659043255" text:continue-numbering="true" text:style-name="WWNum1">
        <text:list-item>
          <text:p text:style-name="P35"><text:span text:style-name="T6">Horário de utilização e responsável pela vistoria:</text:span></text:p>
        </text:list-item>
      </text:list>
      <text:p text:style-name="P25"/>
      <text:p text:style-name="P36"><text:span text:style-name="T3">Chegada: _________________horas. Responsável pela vistoria: ______________________</text:span></text:p>
      <text:p text:style-name="P36"><text:span text:style-name="T3">Saída: ___________________ horas. Responsável pela vistoria: ______________________</text:span></text:p>
      <text:p text:style-name="P26"/>
      <text:list xml:id="list104805273143483" text:continue-numbering="true" text:style-name="WWNum1">
        <text:list-item>
          <text:p text:style-name="P35"><text:span text:style-name="T5">Marcar e assinalar os itens e quantidades a seguir, caso tenha havido algum problema:</text:span></text:p>
        </text:list-item>
      </text:list>
      <text:p text:style-name="P3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9"><text:span text:style-name="T3">Item</text:span></text:p>
          </table:table-cell>
          <table:table-cell table:style-name="Table2.A1" office:value-type="string">
            <text:p text:style-name="P39"><text:span text:style-name="T3">Entrada</text:span></text:p>
          </table:table-cell>
          <table:table-cell table:style-name="Table2.A1" office:value-type="string">
            <text:p text:style-name="P39"><text:span text:style-name="T3">Saída</text:span></text:p>
          </table:table-cell>
          <table:table-cell table:style-name="Table2.A1" office:value-type="string">
            <text:p text:style-name="P39"><text:span text:style-name="T3">Observação</text:span></text:p>
          </table:table-cell>
        </table:table-row>
        <table:table-row table:style-name="Table2.1">
          <table:table-cell table:style-name="Table2.A1" office:value-type="string">
            <text:p text:style-name="P39"><text:span text:style-name="T3">Mesas</text:span></text:p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39"><text:span text:style-name="T3">Cadeiras</text:span></text:p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39"><text:span text:style-name="T3">Toalhas</text:span></text:p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39"><text:span text:style-name="T3">Outros</text:span></text:p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</table:table-row>
      </table:table>
      <text:p text:style-name="P4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0791in" fo:margin-right="0in" fo:margin-top="0.0693in" fo:margin-bottom="0in" loext:contextual-spacing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1957in" fo:margin-right="0in" fo:line-height="0.2654in" fo:text-indent="0in" style:auto-text-indent="false"/>
      <style:text-properties style:font-name="Times New Roman" fo:font-family="'Times New Roman'" style:font-family-generic="roman" style:font-pitch="variable" fo:font-size="17pt" fo:font-weight="bold" style:font-name-asian="Times New Roman1" style:font-family-asian="'Times New Roman'" style:font-family-generic-asian="system" style:font-pitch-asian="variable" style:font-size-asian="17pt" style:font-weight-asian="bold" style:font-name-complex="Times New Roman1" style:font-family-complex="'Times New Roman'" style:font-family-generic-complex="system" style:font-pitch-complex="variable" style:font-size-complex="17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language="pt" fo:country="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Cambria1" style:font-family-asian="Cambri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3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1.107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22in" fo:margin-right="0.3752in" style:writing-mode="lr-tb" style:layout-grid-color="#c0c0c0" style:layout-grid-lines="285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8957in" svg:height="0.8437in" draw:z-index="6"><draw:image xlink:href="Pictures/10000201000007D00000011E0F3A1D3F601A71CF.png" xlink:type="simple" xlink:show="embed" xlink:actuate="onLoad" loext:mime-type="image/png"/></draw:frame></text:p>
        <text:p text:style-name="MP2"/>
        <text:p text:style-name="MP2"/>
      </style:header>
      <style:footer>
        <text:p text:style-name="MP1"><draw:frame draw:style-name="Mfr2" draw:name="image2.png" text:anchor-type="as-char" svg:width="5.9374in" svg:height="0.9063in" draw:z-index="9"><draw:image xlink:href="Pictures/10000201000007D00000011E2C2D4603EBA38983.png" xlink:type="simple" xlink:show="embed" xlink:actuate="onLoad" loext:mime-type="image/png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7T13:57:00</meta:creation-date>
    <meta:initial-creator>Secretaria</meta:initial-creator>
    <meta:document-statistic meta:table-count="2" meta:image-count="2" meta:object-count="0" meta:page-count="3" meta:paragraph-count="46" meta:word-count="317" meta:character-count="2461" meta:non-whitespace-character-count="2157"/>
    <meta:generator>LibreOfficeDev/6.0.5.2$Linux_X86_64 LibreOffice_project/</meta:generator>
    <meta:user-defined meta:name="Created" meta:value-type="date">2023-02-14T00:00:00</meta:user-defined>
    <meta:user-defined meta:name="LastSaved" meta:value-type="date">2023-02-14T00:00:00</meta:user-defined>
  </office:meta>
</office:document-meta>
</file>